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956cm"/>
        </style:tab-stops>
      </style:paragraph-properties>
      <style:text-properties fo:font-size="12pt" style:font-size-asian="12pt" style:font-size-complex="12pt"/>
    </style:style>
    <style:style style:name="P2" style:family="paragraph" style:parent-style-name="Standard">
      <style:paragraph-properties fo:line-height="150%" fo:text-align="center" style:justify-single-word="false">
        <style:tab-stops>
          <style:tab-stop style:position="0.956cm"/>
        </style:tab-stops>
      </style:paragraph-properties>
      <style:text-properties fo:font-size="12pt" style:font-size-asian="12pt" style:font-size-complex="12pt"/>
    </style:style>
    <style:style style:name="P3" style:family="paragraph" style:parent-style-name="Standard">
      <style:paragraph-properties fo:margin-left="0cm" fo:margin-right="0cm" fo:line-height="150%" fo:text-align="justify" style:justify-single-word="false" fo:text-indent="0cm" style:auto-text-indent="false">
        <style:tab-stops>
          <style:tab-stop style:position="0.956cm"/>
        </style:tab-stops>
      </style:paragraph-properties>
      <style:text-properties fo:font-size="12pt" style:font-size-asian="12pt" style:font-size-complex="12pt"/>
    </style:style>
    <style:style style:name="T1" style:family="text">
      <style:text-properties style:font-name="Tahoma" fo:language="ru" fo:country="RU" fo:font-style="italic" fo:font-weight="normal" style:font-style-asian="italic" style:font-weight-asian="normal" style:font-name-complex="Tahom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3"/>Прочитај го текстот внимателно, на зборовите кои означуваат имиња на празници промени им ја бојата на фонтот. Имињата на празниците не се напишани правилно, ти треба да ги поправиш така што правилно ќе употребиш голема буква.</text:span></text:p>
      <text:p text:style-name="P2"><text:span text:style-name="T1"/></text:p>
      <text:p text:style-name="P2"><text:span text:style-name="T1">ПРАЗНИЦИ</text:span></text:p>
      <text:p text:style-name="P2"><text:span text:style-name="T1"/></text:p>
      <text:p text:style-name="P1"><text:span text:style-name="T1"><text:s text:c="7"/>Ех, колку се радувам на празниците. Тогаш ни доаѓаат гости или ние одиме на гости. Оваа година празниците први мај и велигден се едно по друго. Затоа ние ќе одиме кај баба <text:s/>и дедо на село. А кога ќе заврши учебната година одиме кај нив на именден. Дедо Петре го слави својот именден на свети петар и павле. Таму седиме цело лето. За празникот 2 август доаѓаат и мама и тато. Потоа завршува летото и ние се враќаме дома во градот. </text:span></text:p>
      <text:p text:style-name="P1"><text:span text:style-name="T1"><text:s text:c="7"/>Баба и дедо доаѓаат кај нас некаде пред нова година. Заедно го прославуваме и бадник и божиќ. Остануваат кај нас се додека не помине големиот студ. </text:span></text:p>
      <text:p text:style-name="P1"><text:span text:style-name="T1"><text:s text:c="6"/>И кај мојата другарка Селма се случува нешто слично, она оди кај баба и за празникот рамазан бајрам, а баба и доаѓа кај нив на гости за празникот курбан бајрам.</text:span></text:p>
      <text:p text:style-name="P1"><text:span text:style-name="T1"><text:s text:c="9"/>Празниците ги развеселуваат и зближуваат луѓето, затоа многу ги сакам.</text:span></text:p>
      <text:p text:style-name="P1"><text:span text:style-name="T1"/></text:p>
      <text:p text:style-name="P1"><text:span text:style-name="T1"/></text:p>
      <text:p text:style-name="P1"><text:span text:style-name="T1"/></text:p>
      <text:p text:style-name="P3"><text:span text:style-name="T1">Самооценување: ( смени ја бојата на исказот што се однесува на тебе)</text:span></text:p>
      <text:p text:style-name="P1"><text:span text:style-name="T1">0 — 1 грешка <text:s/>- правилно употребувам голема буква при пишување на имиња на празници.</text:span></text:p>
      <text:p text:style-name="P1"><text:span text:style-name="T1">2 — 3 грешки — не сум сигурен при употребата на голема буква при пишување на имиња на празници.</text:span></text:p>
      <text:p text:style-name="P1"><text:span text:style-name="T1">4 и повеќе грешки не умеам правилно да употребувам голема буква при пишување на имиња на празниц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mk" fo:country="M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17cm" fo:margin-right="1.274cm" fo:background-color="#33cc66"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nja </meta:initial-creator>
    <meta:creation-date>2013-04-25T18:23:59</meta:creation-date>
    <meta:document-statistic meta:table-count="0" meta:image-count="0" meta:object-count="0" meta:page-count="1" meta:paragraph-count="10" meta:word-count="247" meta:character-count="1428"/>
    <dc:date>2013-04-25T18:34:25</dc:date>
    <dc:creator>Tanja </dc:creator>
    <meta:editing-duration>PT00H10M26S</meta:editing-duration>
    <meta:editing-cycles>1</meta:editing-cycles>
    <meta:generator>OpenOffice.org/3.2$Linux OpenOffice.org_project/320m12$Build-9483</meta:generator>
  </office:meta>
</office:document-meta>
</file>