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0C000000BC4FB9470F.jpg" manifest:media-type="image/jpeg"/>
  <manifest:file-entry manifest:full-path="Pictures/100000000000011C000000B108A930B9.jpg" manifest:media-type="image/jpeg"/>
  <manifest:file-entry manifest:full-path="Pictures/10000000000004B00000040BD18BC885.jpg" manifest:media-type="image/jpeg"/>
  <manifest:file-entry manifest:full-path="Pictures/10000000000000E1000000E1901BAD03.jpg" manifest:media-type="image/jpeg"/>
  <manifest:file-entry manifest:full-path="Pictures/1000000000000320000002580E1B1ACF.png" manifest:media-type="image/png"/>
  <manifest:file-entry manifest:full-path="Pictures/10000000000003200000025809C7EF31.png" manifest:media-type="image/png"/>
  <manifest:file-entry manifest:full-path="Pictures/10000000000000E1000000E1824B3675.jpg" manifest:media-type="image/jpeg"/>
  <manifest:file-entry manifest:full-path="Pictures/10000000000000D0000000F2BAFAE74A.jpg" manifest:media-type="image/jpeg"/>
  <manifest:file-entry manifest:full-path="Pictures/1000000000000258000001905E7EACF9.jpg" manifest:media-type="image/jpeg"/>
  <manifest:file-entry manifest:full-path="Pictures/1000000000000103000000C2CD47A66A.jpg" manifest:media-type="image/jpeg"/>
  <manifest:file-entry manifest:full-path="Pictures/10000000000000E0000000E0876FEDD6.jpg" manifest:media-type="image/jpeg"/>
  <manifest:file-entry manifest:full-path="Pictures/100000000000032400000324E687C80A.jpg" manifest:media-type="image/jpeg"/>
  <manifest:file-entry manifest:full-path="Pictures/100000000000011C000000B188F14A74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tunnel-notes">
      <style:graphic-properties draw:fill-color="#ffffff" draw:auto-grow-height="true" fo:min-height="13.365cm"/>
    </style:style>
    <style:style style:name="pr2" style:family="presentation" style:parent-style-name="lyt-tunnel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tunnel">
        <office:forms form:automatic-focus="false" form:apply-design-mode="false"/>
        <draw:frame draw:style-name="gr1" draw:text-style-name="P1" draw:layer="layout" svg:width="20cm" svg:height="15.5cm" svg:x="3.5cm" svg:y="2.5cm">
          <draw:image xlink:href="Pictures/10000000000000E1000000E1824B36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>
        <draw:frame draw:style-name="gr1" draw:text-style-name="P1" draw:layer="layout" svg:width="24.347cm" svg:height="17.5cm" svg:x="2.223cm" svg:y="1cm">
          <draw:image xlink:href="Pictures/10000000000004B00000040BD18BC8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>
        <draw:frame draw:style-name="gr1" draw:text-style-name="P1" draw:layer="layout" svg:width="21.166cm" svg:height="14.11cm" svg:x="3.5cm" svg:y="2cm">
          <draw:image xlink:href="Pictures/1000000000000258000001905E7EAC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>
        <draw:frame draw:style-name="gr1" draw:text-style-name="P1" draw:layer="layout" svg:width="21.5cm" svg:height="15.5cm" svg:x="3cm" svg:y="2.5cm">
          <draw:image xlink:href="Pictures/100000000000011C000000B108A930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>
        <draw:frame draw:style-name="gr1" draw:text-style-name="P1" draw:layer="layout" svg:width="22cm" svg:height="15.5cm" svg:x="3cm" svg:y="2.5cm">
          <draw:image xlink:href="Pictures/10000000000000E0000000E0876FED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>
        <draw:frame draw:style-name="gr1" draw:text-style-name="P1" draw:layer="layout" svg:width="21.5cm" svg:height="16cm" svg:x="3.5cm" svg:y="2cm">
          <draw:image xlink:href="Pictures/100000000000010C000000BC4FB947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>
        <draw:frame draw:style-name="gr1" draw:text-style-name="P1" draw:layer="layout" svg:width="22cm" svg:height="17cm" svg:x="2.5cm" svg:y="1.5cm">
          <draw:image xlink:href="Pictures/10000000000000E1000000E1901BAD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>
        <draw:frame draw:style-name="gr1" draw:text-style-name="P1" draw:layer="layout" svg:width="20.5cm" svg:height="17cm" svg:x="3cm" svg:y="1.5cm">
          <draw:image xlink:href="Pictures/10000000000000D0000000F2BAFAE7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>
        <draw:frame draw:style-name="gr1" draw:text-style-name="P1" draw:layer="layout" svg:width="21cm" svg:height="15.5cm" svg:x="2.5cm" svg:y="2cm">
          <draw:image xlink:href="Pictures/100000000000011C000000B188F14A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>
        <draw:frame draw:style-name="gr1" draw:text-style-name="P1" draw:layer="layout" svg:width="21cm" svg:height="15cm" svg:x="3.5cm" svg:y="2.5cm">
          <draw:image xlink:href="Pictures/1000000000000103000000C2CD47A6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>
        <office:forms form:automatic-focus="false" form:apply-design-mode="false"/>
        <draw:frame draw:style-name="gr1" draw:text-style-name="P1" draw:layer="layout" svg:width="21.896cm" svg:height="17.5cm" svg:x="3cm" svg:y="1.5cm">
          <draw:image xlink:href="Pictures/100000000000032400000324E687C8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 draw:fit-to-size="shrink-to-fit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број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број&gt;</text:page-number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ja </meta:initial-creator>
    <meta:creation-date>2013-02-21T19:08:04</meta:creation-date>
    <meta:editing-duration>PT00H09M52S</meta:editing-duration>
    <meta:editing-cycles>2</meta:editing-cycles>
    <dc:date>2013-02-21T19:17:30</dc:date>
    <dc:creator>Tanja </dc:creator>
    <meta:document-statistic meta:object-count="76"/>
    <meta:generator>OpenOffice.org/3.2$Linux OpenOffice.org_project/320m12$Build-9483</meta:generator>
  </office:meta>
</office:document-meta>
</file>