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1A00000237743D0F3C.jpg" manifest:media-type="image/jpeg"/>
  <manifest:file-entry manifest:full-path="Pictures/100000000000012C000000DD9A1EBC55.jpg" manifest:media-type="image/jpeg"/>
  <manifest:file-entry manifest:full-path="Pictures/10000000000000F00000009D2C53E114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графика2" text:anchor-type="paragraph" svg:x="0.042cm" svg:y="13.667cm" svg:width="16.988cm" svg:height="11.326cm" draw:z-index="1"><draw:image xlink:href="Pictures/10000000000000F00000009D2C53E114.jpg" xlink:type="simple" xlink:show="embed" xlink:actuate="onLoad"/></draw:frame><draw:frame draw:style-name="fr1" draw:name="графика1" text:anchor-type="paragraph" svg:width="16.155cm" svg:height="11.869cm" draw:z-index="0"><draw:image xlink:href="Pictures/100000000000012C000000DD9A1EBC5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графика3" text:anchor-type="paragraph" svg:width="17cm" svg:height="12.139cm" draw:z-index="2"><draw:image xlink:href="Pictures/100000000000031A00000237743D0F3C.jpg" xlink:type="simple" xlink:show="embed" xlink:actuate="onLoad"/></draw:frame><text:soft-page-break/></text:p>
      <text:p text:style-name="Standard"/>
      <text:p text:style-name="Standard"><draw:frame draw:style-name="fr2" draw:name="графика4" text:anchor-type="paragraph" svg:x="0.042cm" svg:y="0.041cm" svg:width="16.988cm" svg:height="11.326cm" draw:z-index="3"><draw:image xlink:href="Pictures/10000000000000F00000009D2C53E114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mk" fo:country="M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ja </meta:initial-creator>
    <meta:creation-date>2013-09-18T16:05:46</meta:creation-date>
    <meta:document-statistic meta:table-count="0" meta:image-count="4" meta:object-count="0" meta:page-count="2" meta:paragraph-count="0" meta:word-count="0" meta:character-count="0"/>
    <dc:date>2013-09-18T16:15:35</dc:date>
    <dc:creator>Tanja </dc:creator>
    <meta:editing-duration>PT00H09M50S</meta:editing-duration>
    <meta:editing-cycles>1</meta:editing-cycles>
    <meta:generator>OpenOffice.org/3.2$Linux OpenOffice.org_project/320m12$Build-9483</meta:generator>
  </office:meta>
</office:document-meta>
</file>