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language="mk" fo:country="MK"/>
    </style:style>
    <style:style style:name="P2" style:parent-style-name="Normal" style:list-style-name="LFO2" style:family="paragraph">
      <style:paragraph-properties fo:widows="2" fo:orphans="2" fo:text-align="justify" style:vertical-align="auto" fo:margin-top="0.0694in"/>
      <style:text-properties fo:hyphenate="true"/>
    </style:style>
    <style:style style:name="T3" style:parent-style-name="DefaultParagraphFont" style:family="text">
      <style:text-properties style:font-name="Tahoma" fo:font-weight="bold" style:font-weight-asian="bold" style:font-weight-complex="bold" fo:language="ru" fo:country="RU" style:language-asian="en" style:country-asian="US"/>
    </style:style>
    <style:style style:name="T4" style:parent-style-name="DefaultParagraphFont" style:family="text">
      <style:text-properties style:font-name="Tahoma" fo:font-weight="bold" style:font-weight-asian="bold" style:font-weight-complex="bold" fo:language="ru" fo:country="RU" style:language-asian="en" style:country-asian="US"/>
    </style:style>
    <style:style style:name="T5" style:parent-style-name="DefaultParagraphFont" style:family="text">
      <style:text-properties style:font-name="Tahoma" fo:font-weight="bold" style:font-weight-asian="bold" style:font-weight-complex="bold" fo:language="ru" fo:country="RU" style:language-asian="en" style:country-asian="US"/>
    </style:style>
    <style:style style:name="T6" style:parent-style-name="DefaultParagraphFont" style:family="text">
      <style:text-properties style:font-name="Tahoma" fo:font-weight="bold" style:font-weight-asian="bold" style:font-weight-complex="bold" fo:language="ru" fo:country="RU" style:language-asian="en" style:country-asian="US"/>
    </style:style>
    <style:style style:name="T7" style:parent-style-name="DefaultParagraphFont" style:family="text">
      <style:text-properties style:font-name="Tahoma" fo:font-weight="bold" style:font-weight-asian="bold" style:font-weight-complex="bold" fo:language="ru" fo:country="RU" style:language-asian="en" style:country-asian="US"/>
    </style:style>
    <style:style style:name="T8" style:parent-style-name="DefaultParagraphFont" style:family="text">
      <style:text-properties style:font-name="Tahoma" fo:font-weight="bold" style:font-weight-asian="bold" style:font-weight-complex="bold" fo:language="en" fo:country="US" style:language-asian="en" style:country-asian="US"/>
    </style:style>
    <style:style style:name="T9" style:parent-style-name="DefaultParagraphFont" style:family="text">
      <style:text-properties style:font-name="Tahoma" fo:font-weight="bold" style:font-weight-asian="bold" style:font-weight-complex="bold" fo:language="en" fo:country="US" style:language-asian="en" style:country-asian="US"/>
    </style:style>
    <style:style style:name="P10" style:parent-style-name="Standard" style:family="paragraph">
      <style:paragraph-properties fo:text-align="justify"/>
      <style:text-properties style:font-name="Tahoma" fo:font-weight="bold" style:font-weight-asian="bold" style:font-weight-complex="bold" fo:language="mk" fo:country="MK"/>
    </style:style>
    <style:style style:name="P11" style:parent-style-name="Standard" style:list-style-name="LFO1" style:family="paragraph">
      <style:paragraph-properties fo:text-align="justify"/>
      <style:text-properties style:font-name="Tahoma" fo:language="mk" fo:country="MK"/>
    </style:style>
    <style:style style:name="TableColumn13" style:family="table-column">
      <style:table-column-properties style:column-width="2.3541in" style:use-optimal-column-width="false"/>
    </style:style>
    <style:style style:name="TableColumn14" style:family="table-column">
      <style:table-column-properties style:column-width="2.2187in" style:use-optimal-column-width="false"/>
    </style:style>
    <style:style style:name="Table12" style:family="table">
      <style:table-properties style:width="4.5729in" fo:margin-left="0.993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Tahoma" fo:language="mk" fo:country="MK"/>
    </style:style>
    <style:style style:name="TableCell18" style:family="table-cell">
      <style:table-cell-properties fo:border="0.0312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Tahoma" fo:language="mk" fo:country="MK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312in solid #000000" fo:border-bottom="0.0069in solid #000000" fo:border-right="0.0312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="Tahoma" fo:language="mk" fo:country="MK"/>
    </style:style>
    <style:style style:name="TableCell23" style:family="table-cell">
      <style:table-cell-properties fo:border-top="none" fo:border-left="0.0312in solid #000000" fo:border-bottom="0.0069in solid #000000" fo:border-right="0.0312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="Tahom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Tahoma" fo:language="mk" fo:country="MK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Tahom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Tahoma" fo:language="mk" fo:country="MK"/>
    </style:style>
    <style:style style:name="TableCell33" style:family="table-cell">
      <style:table-cell-properties fo:border-top="0.0069in solid #000000" fo:border-left="0.0312in solid #000000" fo:border-bottom="0.0069in solid #000000" fo:border-right="0.0312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Tahom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Tahoma" fo:language="mk" fo:country="MK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Tahom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312in solid #000000" fo:border-bottom="none" fo:border-right="0.0312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Tahoma" fo:language="mk" fo:country="MK"/>
    </style:style>
    <style:style style:name="TableCell43" style:family="table-cell">
      <style:table-cell-properties fo:border-top="0.0069in solid #000000" fo:border-left="0.0312in solid #000000" fo:border-bottom="none" fo:border-right="0.0312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ahom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312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ahoma" fo:language="mk" fo:country="MK"/>
    </style:style>
    <style:style style:name="TableCell48" style:family="table-cell">
      <style:table-cell-properties fo:border="0.0312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Tahoma"/>
    </style:style>
    <style:style style:name="P50" style:parent-style-name="Standard" style:family="paragraph">
      <style:paragraph-properties fo:text-align="justify"/>
      <style:text-properties style:font-name="Tahoma" fo:language="mk" fo:country="MK"/>
    </style:style>
    <style:style style:name="P51" style:parent-style-name="Standard" style:list-style-name="LFO1" style:family="paragraph">
      <style:paragraph-properties fo:text-align="justify"/>
      <style:text-properties style:font-name="Tahoma" fo:language="mk" fo:country="MK"/>
    </style:style>
    <style:style style:name="P52" style:parent-style-name="Standard" style:family="paragraph">
      <style:paragraph-properties fo:text-align="justify"/>
      <style:text-properties style:font-name="Tahoma" fo:language="mk" fo:country="MK"/>
    </style:style>
    <style:style style:name="TableColumn54" style:family="table-column">
      <style:table-column-properties style:column-width="1.0055in" style:use-optimal-column-width="false"/>
    </style:style>
    <style:style style:name="TableColumn55" style:family="table-column">
      <style:table-column-properties style:column-width="1.0062in" style:use-optimal-column-width="false"/>
    </style:style>
    <style:style style:name="TableColumn56" style:family="table-column">
      <style:table-column-properties style:column-width="1.0055in" style:use-optimal-column-width="false"/>
    </style:style>
    <style:style style:name="TableColumn57" style:family="table-column">
      <style:table-column-properties style:column-width="1.0062in" style:use-optimal-column-width="false"/>
    </style:style>
    <style:style style:name="TableColumn58" style:family="table-column">
      <style:table-column-properties style:column-width="1.0062in" style:use-optimal-column-width="false"/>
    </style:style>
    <style:style style:name="Table53" style:family="table">
      <style:table-properties style:width="5.0298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ahoma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Tahoma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Tahoma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Tahoma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ahom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73" style:parent-style-name="DefaultParagraphFont" style:family="text">
      <style:text-properties style:font-name="Tahoma" fo:language="mk" fo:country="MK"/>
    </style:style>
    <style:style style:name="P74" style:parent-style-name="Normal" style:family="paragraph">
      <style:text-properties fo:language="mk" fo:country="MK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ahoma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Tahoma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ahoma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Tahom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86" style:parent-style-name="DefaultParagraphFont" style:family="text">
      <style:text-properties style:font-name="Tahoma" fo:language="mk" fo:country="MK"/>
    </style:style>
    <style:style style:name="P87" style:parent-style-name="Normal" style:family="paragraph">
      <style:text-properties fo:language="mk" fo:country="MK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Tahoma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ahoma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Tahoma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Tahom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99" style:parent-style-name="DefaultParagraphFont" style:family="text">
      <style:text-properties style:font-name="Tahoma" fo:language="mk" fo:country="MK"/>
    </style:style>
    <style:style style:name="P100" style:parent-style-name="Normal" style:family="paragraph">
      <style:text-properties fo:language="mk" fo:country="MK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Tahoma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ahoma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ahoma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Tahom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112" style:parent-style-name="DefaultParagraphFont" style:family="text">
      <style:text-properties style:font-name="Tahoma" fo:language="mk" fo:country="MK"/>
    </style:style>
    <style:style style:name="P113" style:parent-style-name="Normal" style:family="paragraph">
      <style:text-properties fo:language="mk" fo:country="MK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Tahoma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Tahoma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Tahoma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Tahom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125" style:parent-style-name="DefaultParagraphFont" style:family="text">
      <style:text-properties style:font-name="Tahoma" fo:language="mk" fo:country="MK"/>
    </style:style>
    <style:style style:name="P126" style:parent-style-name="Normal" style:family="paragraph">
      <style:text-properties fo:language="mk" fo:country="MK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Tahoma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Tahoma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Tahoma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Tahom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138" style:parent-style-name="DefaultParagraphFont" style:family="text">
      <style:text-properties style:font-name="Tahoma" fo:language="mk" fo:country="MK"/>
    </style:style>
    <style:style style:name="P139" style:parent-style-name="Normal" style:family="paragraph">
      <style:text-properties fo:language="mk" fo:country="MK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Tahoma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Tahoma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Tahoma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Tahom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151" style:parent-style-name="DefaultParagraphFont" style:family="text">
      <style:text-properties style:font-name="Tahoma"/>
    </style:style>
    <style:style style:name="P152" style:parent-style-name="Normal" style:family="paragraph">
      <style:text-properties fo:language="mk" fo:country="MK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Tahoma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Tahoma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Tahoma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Tahom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164" style:parent-style-name="DefaultParagraphFont" style:family="text">
      <style:text-properties style:font-name="Tahoma"/>
    </style:style>
    <style:style style:name="P165" style:parent-style-name="Normal" style:family="paragraph">
      <style:text-properties fo:language="mk" fo:country="MK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Tahoma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Tahoma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Tahoma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Tahom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177" style:parent-style-name="DefaultParagraphFont" style:family="text">
      <style:text-properties style:font-name="Tahoma"/>
    </style:style>
    <style:style style:name="P178" style:parent-style-name="Normal" style:family="paragraph">
      <style:text-properties fo:language="mk" fo:country="MK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Tahoma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Tahoma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Tahoma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Tahom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190" style:parent-style-name="DefaultParagraphFont" style:family="text">
      <style:text-properties style:font-name="Tahoma"/>
    </style:style>
    <style:style style:name="T191" style:parent-style-name="DefaultParagraphFont" style:family="text">
      <style:text-properties fo:language="mk" fo:country="MK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Tahoma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Tahoma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Tahoma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Tahom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Tahoma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Tahoma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Tahoma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Tahoma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</style:style>
    <style:style style:name="T211" style:parent-style-name="DefaultParagraphFont" style:family="text">
      <style:text-properties style:font-name="Tahoma"/>
    </style:style>
    <style:style style:name="T212" style:parent-style-name="DefaultParagraphFont" style:family="text">
      <style:text-properties fo:language="mk" fo:country="MK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</style:style>
    <style:style style:name="T216" style:parent-style-name="DefaultParagraphFont" style:family="text">
      <style:text-properties style:font-name="Tahoma"/>
    </style:style>
    <style:style style:name="T217" style:parent-style-name="DefaultParagraphFont" style:family="text">
      <style:text-properties fo:language="mk" fo:country="MK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Tahoma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Tahoma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Tahoma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Tahoma"/>
    </style:style>
    <style:style style:name="P226" style:parent-style-name="Standard" style:family="paragraph">
      <style:paragraph-properties fo:text-align="justify"/>
    </style:style>
    <style:style style:name="T227" style:parent-style-name="DefaultParagraphFont" style:family="text">
      <style:text-properties style:font-name="Tahoma" fo:language="mk" fo:country="MK"/>
    </style:style>
    <style:style style:name="T228" style:parent-style-name="DefaultParagraphFont" style:family="text">
      <style:text-properties style:font-name="Tahoma" fo:language="mk" fo:country="MK"/>
    </style:style>
    <style:style style:name="T229" style:parent-style-name="DefaultParagraphFont" style:family="text">
      <style:text-properties style:font-name="Tahoma" fo:language="mk" fo:country="MK"/>
    </style:style>
    <style:style style:name="T230" style:parent-style-name="DefaultParagraphFont" style:family="text">
      <style:text-properties style:font-name="Tahoma" fo:language="mk" fo:country="MK"/>
    </style:style>
    <style:style style:name="T231" style:parent-style-name="DefaultParagraphFont" style:family="text">
      <style:text-properties style:font-name="Tahoma" fo:language="mk" fo:country="MK"/>
    </style:style>
    <style:style style:family="graphic" style:name="a10" style:parent-style-name="Graphics">
      <style:graphic-properties fo:min-width="0.19236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9236in" fo:min-height="0.38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236in" fo:min-height="0.84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236in" fo:min-height="0.38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236in" fo:min-height="0.8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236in" fo:min-height="0.38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236in" fo:min-height="0.84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236in" fo:min-height="0.38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236in" fo:min-height="1.05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236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236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236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236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236in" fo:min-height="0.38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236in" fo:min-height="0.38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236in" fo:min-height="0.38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9236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РАБОТА СО ПОДАТОЦИ – СТОЛБЕСТ ДИЈАГРАМ <text:s text:c="2"/>2.ниво</text:p>
      <text:list text:style-name="LFO2" text:continue-numbering="true">
        <text:list-item>
          <text:p text:style-name="P2"><text:span text:style-name="T3">Еден воз имал 5 вагони. Во првиот вагон имало вкупно 120 патници, во вториот вагон има</text:span><text:span text:style-name="T4">ло 140, во третиот вагон имало 100,</text:span><text:span text:style-name="T5"><text:s/>во четвртиот вагон имало колку<text:s/></text:span><text:span text:style-name="T6"><text:s/></text:span><text:span text:style-name="T7">вториот и третиот вагон заедно, а во петтиот вагон исто колку и во првиот вагон.<text:s/></text:span><text:span text:style-name="T8">Колку вкупно патници</text:span><text:span text:style-name="T9"><text:s/>имало во возот?</text:span></text:p>
        </text:list-item>
      </text:list>
      <text:p text:style-name="P10"/>
      <text:list text:style-name="LFO1" text:continue-numbering="true">
        <text:list-item>
          <text:p text:style-name="P11">Податоците внеси ги во <text:s/>следната табела!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Реден број на вагон</text:p>
          </table:table-cell>
          <table:table-cell table:style-name="TableCell18">
            <text:p text:style-name="P19">Број на патници</text:p>
          </table:table-cell>
        </table:table-row>
        <table:table-row table:style-name="TableRow20">
          <table:table-cell table:style-name="TableCell21">
            <text:p text:style-name="P22">Прв вагон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Втор вагон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Трет вагон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Четврти вагон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Петти вагон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Вкупно:</text:p>
          </table:table-cell>
          <table:table-cell table:style-name="TableCell48">
            <text:p text:style-name="P49"/>
          </table:table-cell>
        </table:table-row>
      </table:table>
      <text:p text:style-name="P50"/>
      <text:list text:style-name="LFO1" text:continue-numbering="true">
        <text:list-item>
          <text:p text:style-name="P51">Податоците од табелата прикажи ги во столбестиот дијаграм!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<draw:frame draw:z-index="251655680" draw:id="id0" draw:style-name="a0" draw:name="Text Box 8" text:anchor-type="paragraph" svg:x="-0.51806in" svg:y="-0.0125in" svg:width="0.38542in" svg:height="0.19236in" style:rel-width="scale" style:rel-height="scale"><draw:text-box><text:p text:style-name="P74">240</text:p></draw:text-box><svg:desc/></draw:frame>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<draw:frame draw:z-index="251656704" draw:id="id1" draw:style-name="a1" draw:name="Text Box 7" text:anchor-type="paragraph" svg:x="-0.54375in" svg:y="0.02153in" svg:width="0.38542in" svg:height="0.19236in" style:rel-width="scale" style:rel-height="scale"><draw:text-box><text:p text:style-name="P87">220</text:p></draw:text-box><svg:desc/></draw:frame>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<draw:frame draw:z-index="251653632" draw:id="id2" draw:style-name="a2" draw:name="Text Box 6" text:anchor-type="paragraph" svg:x="-0.54306in" svg:y="0.01597in" svg:width="0.38542in" svg:height="0.19236in" style:rel-width="scale" style:rel-height="scale"><draw:text-box><text:p text:style-name="P100">200</text:p></draw:text-box><svg:desc/></draw:frame>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<draw:frame draw:z-index="251654656" draw:id="id3" draw:style-name="a3" draw:name="Text Box 5" text:anchor-type="paragraph" svg:x="-0.54306in" svg:y="0.01111in" svg:width="0.38611in" svg:height="0.19236in" style:rel-width="scale" style:rel-height="scale"><draw:text-box><text:p text:style-name="P113">180</text:p></draw:text-box><svg:desc/></draw:frame>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<draw:frame draw:z-index="251652608" draw:id="id4" draw:style-name="a4" draw:name="Text Box 4" text:anchor-type="paragraph" svg:x="-0.54444in" svg:y="0.01944in" svg:width="0.38611in" svg:height="0.19236in" style:rel-width="scale" style:rel-height="scale"><draw:text-box><text:p text:style-name="P126">160</text:p></draw:text-box><svg:desc/></draw:frame>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<draw:frame draw:z-index="251651584" draw:id="id5" draw:style-name="a5" draw:name="Text Box 3" text:anchor-type="paragraph" svg:x="-0.54444in" svg:y="0.01042in" svg:width="0.38611in" svg:height="0.19236in" style:rel-width="scale" style:rel-height="scale"><draw:text-box><text:p text:style-name="P139">140</text:p></draw:text-box><svg:desc/></draw:frame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<draw:frame draw:z-index="251650560" draw:id="id6" draw:style-name="a6" draw:name="Text Box 17" text:anchor-type="paragraph" svg:x="-0.51806in" svg:y="0.03194in" svg:width="0.38542in" svg:height="0.19236in" style:rel-width="scale" style:rel-height="scale"><draw:text-box draw:chain-next-name="Text Box 17"><text:p text:style-name="P152">120</text:p></draw:text-box><svg:desc/></draw:frame>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<draw:frame draw:z-index="251649536" draw:id="id7" draw:style-name="a7" draw:name="Text Box 18" text:anchor-type="paragraph" svg:x="-0.51806in" svg:y="0.04236in" svg:width="0.38542in" svg:height="0.19236in" style:rel-width="scale" style:rel-height="scale"><draw:text-box draw:chain-next-name="Text Box 18"><text:p text:style-name="P165">100</text:p></draw:text-box><svg:desc/></draw:frame>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<draw:frame draw:z-index="251647488" draw:id="id8" draw:style-name="a8" draw:name="Text Box 19" text:anchor-type="paragraph" svg:x="-0.51806in" svg:y="0.05in" svg:width="0.38542in" svg:height="0.19236in" style:rel-width="scale" style:rel-height="scale"><draw:text-box draw:chain-next-name="Text Box 19"><text:p text:style-name="P178">80</text:p></draw:text-box><svg:desc/></draw:frame>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<draw:frame draw:z-index="251648512" draw:id="id9" draw:style-name="a9" draw:name="Text Box 20" text:anchor-type="paragraph" svg:x="-0.51806in" svg:y="0.05in" svg:width="0.38611in" svg:height="0.19236in" style:rel-width="scale" style:rel-height="scale"><draw:text-box draw:chain-next-name="Text Box 20"><text:p text:style-name="Normal"><text:s/><text:span text:style-name="T191">60</text:span></text:p></draw:text-box><svg:desc/></draw:frame>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<draw:frame draw:z-index="251646464" draw:id="id10" draw:style-name="a10" draw:name="Text Box 21" text:anchor-type="paragraph" svg:x="-4.56736in" svg:y="0.0375in" svg:width="0.38611in" svg:height="0.19236in" style:rel-width="scale" style:rel-height="scale"><draw:text-box draw:chain-next-name="Text Box 21"><text:p text:style-name="Normal"><text:s text:c="2"/><text:span text:style-name="T212">40</text:span></text:p></draw:text-box><svg:desc/></draw:frame></text:span></text:p>
          </table:table-cell>
        </table:table-row>
        <table:table-row table:style-name="TableRow213">
          <table:table-cell table:style-name="TableCell214">
            <text:p text:style-name="P215"><text:span text:style-name="T216"><draw:frame draw:z-index="251645440" draw:id="id11" draw:style-name="a11" draw:name="Text Box 22" text:anchor-type="paragraph" svg:x="-0.51806in" svg:y="0.05in" svg:width="0.38542in" svg:height="0.19236in" style:rel-width="scale" style:rel-height="scale"><draw:text-box draw:chain-next-name="Text Box 22"><text:p text:style-name="Normal"><text:s/><text:span text:style-name="T217"><text:s/>20</text:span></text:p></draw:text-box><svg:desc/></draw:frame>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<draw:frame draw:z-index="251665920" draw:id="id12" draw:style-name="a12" draw:name="Text Box 23" text:anchor-type="paragraph" svg:x="0.89306in" svg:y="0.05972in" svg:width="0.84375in" svg:height="0.19236in" style:rel-width="scale" style:rel-height="scale"><draw:text-box><text:p text:style-name="Normal">Прв вагон</text:p></draw:text-box><svg:desc/></draw:frame></text:span><text:span text:style-name="T228"><draw:frame draw:z-index="251666944" draw:id="id13" draw:style-name="a13" draw:name="Text Box 24" text:anchor-type="paragraph" svg:x="1.94514in" svg:y="0.03889in" svg:width="0.84444in" svg:height="0.19236in" style:rel-width="scale" style:rel-height="scale"><draw:text-box><text:p text:style-name="Normal">Втор вагон</text:p></draw:text-box><svg:desc/></draw:frame></text:span><text:span text:style-name="T229"><draw:frame draw:z-index="251667968" draw:id="id14" draw:style-name="a14" draw:name="Text Box 25" text:anchor-type="paragraph" svg:x="2.95556in" svg:y="0.03889in" svg:width="0.84375in" svg:height="0.19236in" style:rel-width="scale" style:rel-height="scale"><draw:text-box><text:p text:style-name="Normal">Трет вагон</text:p></draw:text-box><svg:desc/></draw:frame></text:span><text:span text:style-name="T230"><draw:frame draw:z-index="251668992" draw:id="id15" draw:style-name="a15" draw:name="Text Box 26" text:anchor-type="paragraph" svg:x="3.86181in" svg:y="0.03889in" svg:width="1.05208in" svg:height="0.19236in" style:rel-width="scale" style:rel-height="scale"><draw:text-box><text:p text:style-name="Normal">Четврт<text:s/>вагон</text:p></draw:text-box><svg:desc/></draw:frame></text:span><text:span text:style-name="T231"><draw:frame draw:z-index="251670016" draw:id="id16" draw:style-name="a16" draw:name="Text Box 27" text:anchor-type="paragraph" svg:x="4.91389in" svg:y="0.00764in" svg:width="1.06319in" svg:height="0.19236in" style:rel-width="scale" style:rel-height="scale"><draw:text-box><text:p text:style-name="Normal">Петти вагон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indows</dc:creator>
    <meta:creation-date>2009-04-16T11:32:00Z</meta:creation-date>
    <dc:date>2012-12-25T09:27:00Z</dc:date>
    <meta:template xlink:href="Normal.dotm" xlink:type="simple"/>
    <meta:editing-cycles>5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33" meta:row-count="4" meta:non-whitespace-character-count="540"/>
  </office:meta>
</office:document-meta>
</file>