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Tahoma" fo:language="ru" fo:country="RU" fo:font-style="italic" style:font-style-asian="italic" style:font-name-complex="Tahoma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БРОЕВИ ДО 1 000 000 — РЕШАВАЊЕ ЗАДАЧИ</text:span></text:p>
      <text:p text:style-name="P1"><text:span text:style-name="T1"/></text:p>
      <text:p text:style-name="P1"><text:span text:style-name="T1">1.Билјана имала одредена сума пари. Таа платила 1 320 денари за патики, и <text:s/>останале 1 225 денари. <text:s/>Пресметај колку пари имала Билјана <text:s/>пред да плати за патиките !</text:span></text:p>
      <text:p text:style-name="P1"><text:span text:style-name="T1"/></text:p>
      <text:p text:style-name="P1"><text:span text:style-name="T1">2. Што е точно?</text:span></text:p>
      <text:p text:style-name="P1"><text:span text:style-name="T1">а) 175 &lt; 170</text:span></text:p>
      <text:p text:style-name="P1"><text:span text:style-name="T1">б) 1 728 &gt; 1 278</text:span></text:p>
      <text:p text:style-name="P1"><text:span text:style-name="T1">в) 25 000 &gt; 150 000</text:span></text:p>
      <text:p text:style-name="P1"><text:span text:style-name="T1"/></text:p>
      <text:p text:style-name="P1"><text:span text:style-name="T1">3.Бројот 208 307 запиши го во развиена форма.</text:span></text:p>
      <text:p text:style-name="P3"/>
      <text:p text:style-name="P1"><text:span text:style-name="T1">4. Колку е разликата меѓу следбеникот на бројот 20 и претходникот на бројот 10?</text:span></text:p>
      <text:p text:style-name="P1"><text:span text:style-name="T1"/></text:p>
      <text:p text:style-name="P1"><text:span text:style-name="T1">5. Запиши со броен израз: „Од бројот 30 000 одземи го збирот на броевите 25 635 и 1 635“.</text:span></text:p>
      <text:p text:style-name="P1"><text:span text:style-name="T1"/></text:p>
      <text:p text:style-name="P1"><text:span text:style-name="T1">6. Марија купила патики за 3 865 ден.Таа му дала на продавачот 5 000 ден. Продавачот и вратил: 1000 ден, 100 ден, 50 ден и 5 ден. Провери дали продавачот и вратил на Марија точно пари.</text:span></text:p>
      <text:p text:style-name="P1"><text:span text:style-name="T1"/></text:p>
      <text:p text:style-name="P1"><text:span text:style-name="T1"><text:s/>7.Билјана имала одредена сума пари.Таа платила 1 320 денари за патики, и останале 1 225 денари. Пресметај колку пари имала Билјана пред да плати за патиките? </text:span></text:p>
      <text:p text:style-name="P1"><text:span text:style-name="T1"/></text:p>
      <text:p text:style-name="P1"><text:span text:style-name="T1">8. Познато е дека 3 249 + 756 = 4 005. Без да пресметуваш одреди го х.</text:span></text:p>
      <text:p text:style-name="P1"><text:span text:style-name="T1">(3 249 + 25) + 756 = 4 005 + х</text:span></text:p>
      <text:p text:style-name="P1"><text:span text:style-name="T1"/></text:p>
      <text:p text:style-name="P1"><text:span text:style-name="T1"/></text:p>
      <text:p text:style-name="P1"><text:span text:style-name="T1">9. Елена купила букет цвеќе и го врзала со машна. Платила 270 ден. Еден цвет чинел 20 ден. машната чинела 50 ден.Колку цветови имало во букетот?</text:span></text:p>
      <text:p text:style-name="P1"><text:span text:style-name="T1"/></text:p>
      <text:p text:style-name="P1"><text:span text:style-name="T1">10. Една фурна произвела 12 300 леба во понеделник, а 17 500 леба во вторник. Колку приближно лебови се произведени во двата дена?</text:span></text:p>
      <text:p text:style-name="P1"><text:span text:style-name="T1">а)15 000</text:span></text:p>
      <text:p text:style-name="P1"><text:span text:style-name="T1">б)20 000</text:span></text:p>
      <text:p text:style-name="P1"><text:span text:style-name="T1">в)30 000</text:span></text:p>
      <text:p text:style-name="P1"><text:span text:style-name="T1">г)40 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mk" fo:country="M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ja </meta:initial-creator>
    <meta:creation-date>2012-12-26T11:43:57</meta:creation-date>
    <meta:document-statistic meta:table-count="0" meta:image-count="0" meta:object-count="0" meta:page-count="1" meta:paragraph-count="19" meta:word-count="245" meta:character-count="1223"/>
    <dc:date>2012-12-26T11:46:14</dc:date>
    <dc:creator>Tanja </dc:creator>
    <meta:editing-duration>PT00H02M17S</meta:editing-duration>
    <meta:editing-cycles>1</meta:editing-cycles>
    <meta:generator>OpenOffice.org/3.2$Linux OpenOffice.org_project/320m12$Build-9483</meta:generator>
  </office:meta>
</office:document-meta>
</file>